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 te Sappemeer, Melding Activiteitenbesluit Z2022-002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Molenraai 1, 9611 TH te Sappemeer, Autoschade De Jonge, veranderingsmelding voor het uitbreiden van de inrichting. (geaccepteerd en verzonden 8 april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4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lenraai 1 te Sappemeer, Melding Activiteitenbesluit Z2022-00299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42</meta:user-defined>
    <meta:user-defined meta:name="OVERHEIDop.GmbID/DC.identifier">gmb-2022-163442</meta:user-defined>
    <meta:user-defined meta:name="OVERHEIDop.versieInformatie"/>
  </office:meta>
</office:document-meta>
</file>