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en aanleggen uitrit, Zwolle sectie S 8719, Breezicht Noord kavel 38  [zaaknummer 0193ESUITE8657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65782022</text:p>
            <text:p text:style-name="common-al">Ingekomen: 04-04-2022</text:p>
            <text:p text:style-name="common-al">Locatie: Zwolle sectie S 8719, Breezicht Noord kavel 38 Zwolle</text:p>
            <text:p text:style-name="common-al">Projectomschrijving: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4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4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4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578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rijstaande woning en aanleggen uitrit, Zwolle sectie S 8719, Breezicht Noord kavel 38  [zaaknummer 0193ESUITE865782022]</meta:user-defined>
    <meta:user-defined meta:name="DCTERMS.W3CDTF/DCTERMS.available">2022-04-12</meta:user-defined>
    <meta:user-defined meta:name="DCTERMS.W3CDTF/OVERHEIDop.jaargang">2022</meta:user-defined>
    <meta:user-defined meta:name="OVERHEIDop.publicationIssue">163441</meta:user-defined>
    <meta:user-defined meta:name="OVERHEIDop.GmbID/DC.identifier">gmb-2022-163441</meta:user-defined>
    <meta:user-defined meta:name="OVERHEIDop.versieInformatie"/>
  </office:meta>
</office:document-meta>
</file>