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straat e.o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anuari 2022:</text:p>
            <text:p text:style-name="common-al">- <text:span text:style-name="nadrukvet">Adrianastraat e.o.</text:span>: het rooien van 1 berk op de locatie Adrianastraat thv nummer 43 en 2 paardenkastanjebomen aan de locaties Baandervrouwenlaan t.o. nummer 249 en Maria Theresiastraat thv nummer 63 in Boxtel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4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11</meta:user-defined>
    <meta:user-defined meta:name="DCTERMS.abstract">Adrianastraat e.o. in Boxtel: het rooien van 1 berk op de locatie Adrianastraat thv nummer 43 en 2 paardenkastanjebomen aan de locaties Baandervrouwenlaan t.o. nummer 249 en Maria Theresiastraat thv nummer 63 (met herplant)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Adrianastraat e.o. in Boxt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44</meta:user-defined>
    <meta:user-defined meta:name="OVERHEIDop.GmbID/DC.identifier">gmb-2022-16344</meta:user-defined>
    <meta:user-defined meta:name="OVERHEIDop.versieInformatie"/>
  </office:meta>
</office:document-meta>
</file>