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oude ramen op de bovenverdieping door kunststof kozijnen aan Leo XIII-straat 1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eo XIII-straat 11, 5171 KC Kaatsheuvel </text:span>vervangen van de oude ramen op de bovenverdieping door kunststof kozijnen (20221328 ontvangen 03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4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8 </meta:user-defined>
    <dc:language>nl</dc:language>
    <meta:user-defined meta:name="OVERHEIDop.locatietype/OVERHEIDop.gebiedsmarkering">Adres</meta:user-defined>
    <meta:user-defined meta:name="DC.title">Aanvraag vergunning voor het vervangen van de oude ramen op de bovenverdieping door kunststof kozijnen aan Leo XIII-straat 11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438</meta:user-defined>
    <meta:user-defined meta:name="OVERHEIDop.GmbID/DC.identifier">gmb-2022-163438</meta:user-defined>
    <meta:user-defined meta:name="OVERHEIDop.versieInformatie"/>
  </office:meta>
</office:document-meta>
</file>