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riniersweg naast 2 in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19 april tot en met 30 mei 2022) de ontwerp omgevingsvergunning voor de bouw van een seniorenwoning naast de bestaande woning aan de Mariniersweg 2 in Doorn en de daarop betrekking hebbende stukken voor een ieder ter inzage liggen.</text:p>
            <text:p text:style-name="tussenkopcur">Wat houdt deze omgevingsvergunning in?</text:p>
            <text:p text:style-name="common-al">De ontwerp-omgevingsvergunning maakt het mogelijk een senioren woning te bouwen op een deel van het perceel Mariniersweg 2. Gemeentelijke kosten voor de procedure worden verhaald door middel van het sluiten van een anterieure overeenkomst met de initiatiefnemer.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ocumenten.</text:p>
            <text:p text:style-name="tussenkopcur">Hoe kunt u reageren?</text:p>
            <text:p text:style-name="common-al">Gedurende de inzagetermijn kan een ieder een zienswijze, naar keuze schriftelijk (waar de voorkeur naar uitgaat) of mondeling maar niet per email, indienen bij het college van Utrechtse Heuvelrug, Postbus 200, 3940 AE Doorn, met vermelding van het onderwerp: Zienswijze ontwerp omgevingsvergunning Mariniersweg naast 2 Doorn. </text:p>
            <text:p text:style-name="common-al"/>
            <text:p text:style-name="common-al">Indien u een mondelinge zienswijze wilt indienen verzoeken wij u vóór 23 mei 2022 contact op te nemen met Geke Veenstra, projectleider ruimtelijke ontwikkeling van het thema Omgeving van de gemeente Utrechtse Heuvelrug, 0343 56 56 00.</text:p>
            <text:p text:style-name="common-al"/>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4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mariniersweg2-OV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Mariniersweg naast 2 in Doorn</meta:user-defined>
    <meta:user-defined meta:name="DCTERMS.W3CDTF/DCTERMS.available">2022-04-14</meta:user-defined>
    <meta:user-defined meta:name="DCTERMS.W3CDTF/OVERHEIDop.jaargang">2022</meta:user-defined>
    <meta:user-defined meta:name="OVERHEIDop.publicationIssue">163436</meta:user-defined>
    <meta:user-defined meta:name="OVERHEIDop.GmbID/DC.identifier">gmb-2022-163436</meta:user-defined>
    <meta:user-defined meta:name="OVERHEIDop.versieInformatie"/>
  </office:meta>
</office:document-meta>
</file>