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 17 te Goes - Besluit op aanvraag evenementenvergunning voor een evenementenvergunning voor Avond van het kloppend hart op 26 april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8 april 2022 een evenementenvergunning heeft verleend voor een evenementenvergunning voor Avond van het kloppend hart op 26 april 2022 op de locatie Voorstad 17 te Goes. Het besluit is geregistreerd onder nummer EVG-2022-060 / Z22.108984.</text:p>
            <text:p text:style-name="common-al">
            <text:span text:style-name="nadrukvet">Procedure</text:span>
          </text:p>
            <text:p text:style-name="last-al">Tegen een verleende vergunning kunnen belanghebbenden met ingang van 9 april 2022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343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3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3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Voorstad 17 te Goes - Besluit op aanvraag evenementenvergunning voor een evenementenvergunning voor Avond van het kloppend hart op 26 april 2022</meta:user-defined>
    <dc:language>nl</dc:language>
    <meta:user-defined meta:name="OVERHEIDop.locatietype/OVERHEIDop.gebiedsmarkering">Adres</meta:user-defined>
    <meta:user-defined meta:name="DC.title">Voorstad 17 te Goes - Besluit op aanvraag evenementenvergunning voor een evenementenvergunning voor Avond van het kloppend hart op 26 april 2022</meta:user-defined>
    <meta:user-defined meta:name="DCTERMS.W3CDTF/DCTERMS.available">2022-04-12</meta:user-defined>
    <meta:user-defined meta:name="DCTERMS.W3CDTF/OVERHEIDop.jaargang">2022</meta:user-defined>
    <meta:user-defined meta:name="OVERHEIDop.publicationIssue">163434</meta:user-defined>
    <meta:user-defined meta:name="OVERHEIDop.GmbID/DC.identifier">gmb-2022-163434</meta:user-defined>
    <meta:user-defined meta:name="OVERHEIDop.versieInformatie"/>
  </office:meta>
</office:document-meta>
</file>