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12 (voormalige grenspost Bergh Autoweg) te Babberich het realiseren van een grondwal ter plaatse van wegensteunpunt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HZ_WABO-2022-0572 voor een omgevingsvergunning op locatie A12 (voormalige grenspost Bergh Autoweg)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343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12 (voormalige grenspost Bergh Autoweg) te Babberich het realiseren van een grondwal ter plaatse van wegensteunpunt Zevenaa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30</meta:user-defined>
    <meta:user-defined meta:name="OVERHEIDop.GmbID/DC.identifier">gmb-2022-163430</meta:user-defined>
    <meta:user-defined meta:name="OVERHEIDop.versieInformatie"/>
  </office:meta>
</office:document-meta>
</file>