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organiseren van het evenement “Darttoernooi OPW” op 9 april 2022 in de Wijkvereniging Oosterpark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1-04-2022, Wijkvereniging Oosterpark, evenementenvergunning voor het organiseren van het evenement “Darttoernooi OPW” op 9 april 2022.</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42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2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erleend voor het organiseren van het evenement “Darttoernooi OPW” op 9 april 2022 in de Wijkvereniging Oosterpark te Harlingen</meta:user-defined>
    <meta:user-defined meta:name="DCTERMS.W3CDTF/DCTERMS.available">2022-04-12</meta:user-defined>
    <meta:user-defined meta:name="DCTERMS.W3CDTF/OVERHEIDop.jaargang">2022</meta:user-defined>
    <meta:user-defined meta:name="OVERHEIDop.publicationIssue">163427</meta:user-defined>
    <meta:user-defined meta:name="OVERHEIDop.GmbID/DC.identifier">gmb-2022-163427</meta:user-defined>
    <meta:user-defined meta:name="OVERHEIDop.versieInformatie"/>
  </office:meta>
</office:document-meta>
</file>