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milieudepot, met plaatsen trailer en milieuneutraal veranderen ter plaatse Dokter van Heesweg 2 8025AB Zwolle - Isala Vlinder 1 (Zaaknummer 0193ESUITE3793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79332022</text:p>
            <text:p text:style-name="common-al">Verzenddatum besluit: 07-04-2022</text:p>
            <text:p text:style-name="common-al">Locatie: Dokter van Heesweg 2 8025AB Zwolle (Isala Vlinder 1)</text:p>
            <text:p text:style-name="common-al">Projectomschrijving: het aanpassen van een milieudepot, met het plaatsen trailer en milieuneutraal veranderen ter plaatse van Vlinder 1</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2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379332022</meta:user-defined>
    <meta:user-defined meta:name="DCTERMS.abstract">het aanpassen van een milieudepot, met het plaatsen trailer en milieuneutraal veranderen ter plaatse van Vlinder 1</meta:user-defined>
    <dc:language>nl</dc:language>
    <meta:user-defined meta:name="OVERHEIDop.locatietype/OVERHEIDop.gebiedsmarkering">Punt</meta:user-defined>
    <meta:user-defined meta:name="DC.title">Verleende omgevingsvergunning met reguliere procedure, aanpassen milieudepot, met plaatsen trailer en milieuneutraal veranderen ter plaatse Dokter van Heesweg 2 8025AB Zwolle - Isala Vlinder 1 (Zaaknummer 0193ESUITE379332022]</meta:user-defined>
    <meta:user-defined meta:name="DCTERMS.W3CDTF/DCTERMS.available">2022-04-12</meta:user-defined>
    <meta:user-defined meta:name="DCTERMS.W3CDTF/OVERHEIDop.jaargang">2022</meta:user-defined>
    <meta:user-defined meta:name="OVERHEIDop.publicationIssue">163420</meta:user-defined>
    <meta:user-defined meta:name="OVERHEIDop.GmbID/DC.identifier">gmb-2022-163420</meta:user-defined>
    <meta:user-defined meta:name="OVERHEIDop.versieInformatie"/>
  </office:meta>
</office:document-meta>
</file>