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laggenweg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pril 2022 besloten om de beslistermijn voor de aanvraag met zaaknummer HZ_WABO-22-0352 voor het plaatsen van een dakkapel in het voor- en achterdakvlak van de woning op locatie Plaggenweg 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4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laggenweg 13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17</meta:user-defined>
    <meta:user-defined meta:name="OVERHEIDop.GmbID/DC.identifier">gmb-2022-163417</meta:user-defined>
    <meta:user-defined meta:name="OVERHEIDop.versieInformatie"/>
  </office:meta>
</office:document-meta>
</file>