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2 hotelkamers op de begane grond, Nieuwe Markt 3 7411PA Deventer, [DVT00E05034] Deventer E 503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195</text:p>
            <text:p text:style-name="common-al">Verzenddatum besluit: 08-04-2022</text:p>
            <text:p text:style-name="common-al">Locatie: Nieuwe Markt 3 7411PA Deventer, [DVT00E05034] Deventer E 5034 </text:p>
            <text:p text:style-name="common-al">Projectomschrijving: het realiseren van 2 hotelkamers op de begane gro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34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195</meta:user-defined>
    <meta:user-defined meta:name="DCTERMS.abstract">het realiseren van 2 hotelkamers op de begane grond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2 hotelkamers op de begane grond, Nieuwe Markt 3 7411PA Deventer, [DVT00E05034] Deventer E 5034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16</meta:user-defined>
    <meta:user-defined meta:name="OVERHEIDop.GmbID/DC.identifier">gmb-2022-163416</meta:user-defined>
    <meta:user-defined meta:name="OVERHEIDop.versieInformatie"/>
  </office:meta>
</office:document-meta>
</file>