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splitsen van een woning in 2 appartementen op het perceel Bonstraat 3, 1693 B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2022-000010 voor een omgevingsvergunning voor het opsplitsen van een woning in 2 appartementen op locatie Bonstraat 3, 1693 BT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41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nstraat 3, 1693BT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opsplitsen van een woning in 2 appartementen op het perceel Bonstraat 3, 1693 BT Wervershoof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15</meta:user-defined>
    <meta:user-defined meta:name="OVERHEIDop.GmbID/DC.identifier">gmb-2022-163415</meta:user-defined>
    <meta:user-defined meta:name="OVERHEIDop.versieInformatie"/>
  </office:meta>
</office:document-meta>
</file>