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ton Mauve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pril 2022 besloten om de beslistermijn voor de aanvraag met zaaknummer HZ_WABO-22-0353 voor het uitbreiden van de woning aan de achtergevel op locatie Anton Mauvelaan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4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nton Mauvelaan 10 te Bus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10</meta:user-defined>
    <meta:user-defined meta:name="OVERHEIDop.GmbID/DC.identifier">gmb-2022-163410</meta:user-defined>
    <meta:user-defined meta:name="OVERHEIDop.versieInformatie"/>
  </office:meta>
</office:document-meta>
</file>