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0090 Nieuwe Bosscheweg 81 te Tilburg, verbouwen van de woning, 8 jan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090 - I - Nieuwe Bosscheweg 8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341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41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41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0090 Nieuwe Bosscheweg 81 te Tilburg, verbouwen van de woning, 8 januari 2022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341</meta:user-defined>
    <meta:user-defined meta:name="OVERHEIDop.GmbID/DC.identifier">gmb-2022-16341</meta:user-defined>
    <meta:user-defined meta:name="OVERHEIDop.versieInformatie"/>
  </office:meta>
</office:document-meta>
</file>