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evenement Spijkerstad van 18 tot en met 21 juli 2022 aan Achlumerdij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05-04-2022, Jongerenwerk Harlingen, aanvraag evenementenvergunning voor het organiseren van het evenement Spijkerstad van 18 tot en met 21 juli 2022 op de Skeelerbaan aan de Achlumerdijk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40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0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0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aangevraagd voor het organiseren van het evenement Spijkerstad van 18 tot en met 21 juli 2022 aan Achlumerdijk te Harl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09</meta:user-defined>
    <meta:user-defined meta:name="OVERHEIDop.GmbID/DC.identifier">gmb-2022-163409</meta:user-defined>
    <meta:user-defined meta:name="OVERHEIDop.versieInformatie"/>
  </office:meta>
</office:document-meta>
</file>