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Paalweg 4 te Urmond (O2022-068\09711911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68\0971191197, ingekomen op 1 april 2022 voor het plaatsen van een woonwagen gelegen aan Paalweg 4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6340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0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0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Paalweg 4 te Urmond (O2022-068\0971191197)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405</meta:user-defined>
    <meta:user-defined meta:name="OVERHEIDop.GmbID/DC.identifier">gmb-2022-163405</meta:user-defined>
    <meta:user-defined meta:name="OVERHEIDop.versieInformatie"/>
  </office:meta>
</office:document-meta>
</file>