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369, VHZ03 L 332, Zuiderdijk nabij haven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VHZ03 L 332, Zuiderdijk nabij haven Wijdenes</text:span>
          </text:p>
            <text:p text:style-name="common-al">Het college van burgemeester en wethouders heeft de beslistermijn op de volgende aanvraag met zes werken verlengd:</text:p>
            <text:p text:style-name="common-al">Locatie: VHZ03 L 332, Zuiderdijk nabij haven Wijdenes</text:p>
            <text:p text:style-name="common-al">Voor: plaatsen van 2 hekwerken</text:p>
            <text:p text:style-name="common-al">Datum besluit: 8 april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Veiligheid, Vergunningverlening en Handhav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63404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40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40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VHZ03 L 332, Zuiderdijk nabij haven Wijdenes</meta:user-defined>
    <dc:language>nl</dc:language>
    <meta:user-defined meta:name="OVERHEIDop.locatietype/OVERHEIDop.gebiedsmarkering">Punt</meta:user-defined>
    <meta:user-defined meta:name="DC.title">Kennisgeving termijnverlenging 2022-000369, VHZ03 L 332, Zuiderdijk nabij haven Wijdenes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404</meta:user-defined>
    <meta:user-defined meta:name="OVERHEIDop.GmbID/DC.identifier">gmb-2022-163404</meta:user-defined>
    <meta:user-defined meta:name="OVERHEIDop.versieInformatie"/>
  </office:meta>
</office:document-meta>
</file>