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Caspar de Robles Zeezwemtocht op 31 juli 2022 aan Westerzee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5-04-2022, Zwemvereniging de Vikings, aanvraag evenementenvergunning voor het organiseren van het evenement Caspar de Robles Zeezwemtocht op 31 juli 2022 van 08:00 tot 14:00 uur op de Westerzeedijk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40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0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aangevraagd voor het organiseren van het evenement Caspar de Robles Zeezwemtocht op 31 juli 2022 aan Westerzeedijk te Harl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02</meta:user-defined>
    <meta:user-defined meta:name="OVERHEIDop.GmbID/DC.identifier">gmb-2022-163402</meta:user-defined>
    <meta:user-defined meta:name="OVERHEIDop.versieInformatie"/>
  </office:meta>
</office:document-meta>
</file>