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Vuursteenstraat 7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Beugen</text:p>
            <text:p text:style-name="common-al">Vuursteenstraat 7 - het aanleggen van een uitweg (inrit). Verzonden 04-04-2022.</text:p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info@landvancuijk.nl" xlink:type="simple">info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9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geweigerd voor het aanleggen van een uitweg aan Vuursteenstraat 7 te Beu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99</meta:user-defined>
    <meta:user-defined meta:name="OVERHEIDop.GmbID/DC.identifier">gmb-2022-163399</meta:user-defined>
    <meta:user-defined meta:name="OVERHEIDop.versieInformatie"/>
  </office:meta>
</office:document-meta>
</file>