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opschorten beslistermijn  Haltestraat 21, plaatsen van een dakopbouw, verzonden 8 april 2022, ODIJ-Z-21- 0985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zij, met instemming van de aanvrager, op grond van artikel 4:15, lid 2, van de Algemene Wet Bestuursrecht, de beslistermijn van bovenstaande aanvraag tot en met 21 april 2022 heeft opgescho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6339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9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9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opschorten beslistermijn  Haltestraat 21, plaatsen van een dakopbouw, verzonden 8 april 2022, ODIJ-Z-21- 098516.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3396</meta:user-defined>
    <meta:user-defined meta:name="OVERHEIDop.GmbID/DC.identifier">gmb-2022-163396</meta:user-defined>
    <meta:user-defined meta:name="OVERHEIDop.versieInformatie"/>
  </office:meta>
</office:document-meta>
</file>