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evenement historische Demo-races op 19 juni 2022 op het bedrijventerrein Oostpoor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4-04-2022, Stichting Rijdend Motorsport Museum, aanvraag evenementenvergunning voor het organiseren van het evenement historische Demo-races op 19 juni 2022 van 13:00 tot 19:00 uur op het bedrijventerrein Oostpoort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39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9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9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aangevraagd voor het organiseren van het evenement historische Demo-races op 19 juni 2022 op het bedrijventerrein Oostpoort te Harl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93</meta:user-defined>
    <meta:user-defined meta:name="OVERHEIDop.GmbID/DC.identifier">gmb-2022-163393</meta:user-defined>
    <meta:user-defined meta:name="OVERHEIDop.versieInformatie"/>
  </office:meta>
</office:document-meta>
</file>