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aan Grotestraat 260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kappen van 2 bomen (esdoorns)</text:p>
            <text:p text:style-name="common-al">Locatie: Grotestraat 260 te Borne</text:p>
            <text:p text:style-name="common-al">Datum verzending: 6 april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339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9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9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kappen van 2 bomen aan Grotestraat 260 te Borne</meta:user-defined>
    <meta:user-defined meta:name="DCTERMS.W3CDTF/DCTERMS.available">2022-04-13</meta:user-defined>
    <meta:user-defined meta:name="DCTERMS.W3CDTF/OVERHEIDop.jaargang">2022</meta:user-defined>
    <meta:user-defined meta:name="OVERHEIDop.publicationIssue">163390</meta:user-defined>
    <meta:user-defined meta:name="OVERHEIDop.GmbID/DC.identifier">gmb-2022-163390</meta:user-defined>
    <meta:user-defined meta:name="OVERHEIDop.versieInformatie"/>
  </office:meta>
</office:document-meta>
</file>