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ontheffing artikel 35 Alcoholwet Losser 2022</text:p>
      <text:section text:name="regeling_id1-3-2" text:style-name="regeling">
        <text:section text:name="aanhef_id1-3-2-1" text:style-name="aanhef">
          <text:section text:name="preambule_id1-3-2-1-1" text:style-name="preambule">
            <text:p text:style-name="al">De burgemeester van Losser,</text:p>
            <text:p text:style-name="al"/>
            <text:p text:style-name="al">gelet op artikel 35 Alcoholwet in samenhang met artikel 4:81 van de Algemene wet bestuursrecht;</text:p>
            <text:p text:style-name="al"/>
            <text:p text:style-name="al">overwegende dat het wenselijk is om beleidsregels vast te stellen voor de ontheffingsmogelijkheid die artikel 35 van de Alcoholwet biedt;</text:p>
            <text:p text:style-name="al"/>
            <text:p text:style-name="al">besluit:</text:p>
            <text:p text:style-name="al"/>
            <text:p text:style-name="al">vast te stellen: </text:p>
            <text:p text:style-name="al"/>
            <text:p text:style-name="al">
            <text:span text:style-name="nadrukvet">Beleidsregels ontheffing artikel 35 Alcoholwet Losser 2022 </text:span>
          </text:p>
            <text:p text:style-name="al"/>
            <text:p text:style-name="al">
            <text:span text:style-name="nadrukcur">Inleiding</text:span>
          </text:p>
            <text:p text:style-name="al"/>
            <text:p text:style-name="al">Artikel 35, lid 1 van de Alcoholwet geeft aan dat de burgemeester ten aanzien van het verstrekken van zwak-alcoholhoudende drank op aanvraag ontheffing kan verlenen van het in artikel 3 voor de uitoefening van het horecabedrijf gestelde verbod, bij een in de beschikking aangewezen bijzondere gelegenheid van zeer tijdelijke aard voor een aaneengesloten periode van ten hoogste 12 dagen, mits de verstrekking geschiedt onder onmiddellijke leiding van een persoon die de leeftijd van 21 jaar heeft bereikt en niet in enig opzicht van slecht levensgedrag is. De naam van deze persoon staat op de ontheffing vermeld. </text:p>
            <text:p text:style-name="al"/>
            <text:p text:style-name="al">Lid 2 bepaald dat een ontheffing onder beperkingen kan worden verleend. Aan een ontheffing kunnen ook voorschriften worden verbonden. </text:p>
            <text:p text:style-name="al"/>
            <text:p text:style-name="al">Deze ontheffingsmogelijkheid valt onder de discretionaire bevoegdheid van de burgemeester. De burgemeester heeft hierin een mate van beleidsvrij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vet">een bijzondere gelegenheid van zeer tijdelijke aard:</text:span> een evenement zoals bedoeld in artikel 2:24 van de Algemene plaatselijke verordening gemeente Losser of overige bijzondere gelegenheden van zeer tijdelijke aard voor een aaneengesloten periode van maximaal 12 dagen, zulks naar het oordeel van de burgemeester.</text:p>
              </text:list-item>
              <text:list-item text:style-override="id1-3-2-2-1-3-2">
                <text:number>b.</text:number>
                <text:p text:style-name="al">
                <text:span text:style-name="nadrukvet">zwak-alcoholhoudende drank:</text:span> drank met een alcoholpercentage van maximaal 15%, met uitzondering van wij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hebben alleen betrekking op het verlenen van een tijdelijke ontheffing op grond van artikel 35 van de Alcoholwet.</text:p>
          </text:section>
          <text:section text:name="artikel_id1-3-2-2-3" text:style-name="artikel">
            <text:p text:style-name="artikel_kop_titel"><text:span text:style-name="artikel_kop_label">Artikel</text:span> <text:span text:style-name="artikel_kop_nr">3</text:span> Voorwaarde</text:p>
            <text:p text:style-name="al">Aan een ontheffing ex artikel 35 Alcoholwet wordt in ieder geval de volgende voorwaarde verbonden: </text:p>
            <text:p text:style-name="al"/>
            <text:p text:style-name="al">De zwak-alcoholhoudende drankverstrekking geschiedt onder leiding van een persoon die de leeftijd van 21 jaar heeft bereikt en niet in enig opzicht van slecht levensgedrag is. Een persoon is in ieder geval van slecht levensgedrag als deze persoon binnen de laatste 5 jaar veroordeeld is tot een onvoorwaardelijke vrijheidsstraf van meer dan 6 maanden of binnen de laatste 5 jaar leidinggevende is geweest van een inrichting waarvan de vergunning is ingetrokken in verband met drugshandel of feiten die gevaar kunnen opleveren voor de openbare orde, veiligheid of zedelijkheid.</text:p>
            <text:p text:style-name="al"/>
            <text:p text:style-name="al">Deze voorwaarde wordt in ieder geval bij de aanvraag getoetst (naast overige wettelijke eisen) en daarnaast kan een ontheffing worden geweigerd, onder beperkingen worden verleend en/of kan aan een ontheffing (andere) voorschriften worden verbonden.</text:p>
          </text:section>
          <text:section text:name="artikel_id1-3-2-2-4" text:style-name="artikel">
            <text:p text:style-name="artikel_kop_titel"><text:span text:style-name="artikel_kop_label">Artikel</text:span> <text:span text:style-name="artikel_kop_nr">4</text:span> Voorschriften en beperkingen</text:p>
            <text:p text:style-name="al">Aan een te verlenen artikel 35 Alcoholwet ontheffing worden minimaal de volgende voorschriften en beperkingen verbonden:</text:p>
            <text:list text:style-name="id1-3-2-2-4-3">
              <text:list-item text:style-override="id1-3-2-2-4-3-1">
                <text:number>a.</text:number>
                <text:p text:style-name="al">de verleende ontheffing is tijdens de verstrekking van alcohol aanwezig en wordt op verzoek direct getoond;</text:p>
              </text:list-item>
              <text:list-item text:style-override="id1-3-2-2-4-3-2">
                <text:number>b.</text:number>
                <text:p text:style-name="al">er mag geen sterke drank worden verstrekt;</text:p>
              </text:list-item>
              <text:list-item text:style-override="id1-3-2-2-4-3-3">
                <text:number>c.</text:number>
                <text:p text:style-name="al">personen jonger dan 18 jaar mogen niet werkzaam zijn bij het verstrekken van alcoholische dranken;</text:p>
              </text:list-item>
              <text:list-item text:style-override="id1-3-2-2-4-3-4">
                <text:number>d.</text:number>
                <text:p text:style-name="al">op grond van artikel 20 van de Alcoholwet is het verboden (zwak-)alcoholhoudende drank te verstrekken aan een persoon van wie niet is vastgesteld dat deze de leeftijd van 18 jaar heeft bereikt of aan een persoon die deze drank doorgeeft aan een persoon beneden de leeftijd van 18 jaar;</text:p>
              </text:list-item>
              <text:list-item text:style-override="id1-3-2-2-4-3-5">
                <text:number>e.</text:number>
                <text:p text:style-name="al">aan deze ontheffing kunnen te allen tijde nadere voorschriften en beperkingen worden verbonden.</text:p>
              </text:list-item>
            </text:list>
          </text:section>
          <text:section text:name="artikel_id1-3-2-2-5" text:style-name="artikel">
            <text:p text:style-name="artikel_kop_titel"><text:span text:style-name="artikel_kop_label">Artikel</text:span> <text:span text:style-name="artikel_kop_nr">5</text:span> Weigering van de ontheffing</text:p>
            <text:p text:style-name="al">Een ontheffing wordt geweigerd:</text:p>
            <text:list text:style-name="id1-3-2-2-5-3">
              <text:list-item text:style-override="id1-3-2-2-5-3-1">
                <text:number>a.</text:number>
                <text:p text:style-name="al">als niet is voldaan aan het begrip “een bijzondere gelegenheid van zeer tijdelijke aard”, zoals bepaald in deze beleidsregels;</text:p>
              </text:list-item>
              <text:list-item text:style-override="id1-3-2-2-5-3-2">
                <text:number>b.</text:number>
                <text:p text:style-name="al">als blijkt dat de verstrekking van zwak-alcoholhoudende drank geen directe relatie heeft met en ondersteunend is aan een bijzondere gelegenheid van zeer tijdelijke aard;</text:p>
              </text:list-item>
              <text:list-item text:style-override="id1-3-2-2-5-3-3">
                <text:number>c.</text:number>
                <text:p text:style-name="al">als er geen toestemming is verleend door de organisatie van het gerelateerde evenement. De aanvrager van de ontheffing dient schriftelijke toestemming te hebben van de organisatie of moet kunnen aantonen dat de ontheffing gerelateerd is aan het evenement (bijvoorbeeld door middel van betaling aan de organisatie);</text:p>
                <text:p text:style-name="al">Een ontheffing kan worden geweigerd:</text:p>
              </text:list-item>
              <text:list-item text:style-override="id1-3-2-2-5-3-4">
                <text:number>d.</text:number>
                <text:p text:style-name="al">als deze niet tijdig is aangevraagd, te weten uiterlijk 8 weken voor aanvang van de bijzondere gelegenheid van zeer tijdelijke aard indien er op grond van artikel 2:24, lid 1 van de Algemene plaatselijk verordening gemeente Losser ook sprake is van een evenementenvergunningplicht. In alle overige bijzondere gelegenheden van zeer tijdelijke aard dient de ontheffingsaanvraag uiterlijk 4 weken voor aanvang van de bijzondere gelegenheid te zijn aangevraagd;</text:p>
              </text:list-item>
              <text:list-item text:style-override="id1-3-2-2-5-3-5">
                <text:number>e.</text:number>
                <text:p text:style-name="al">als het verstrekken van zwak-alcoholhoudende dranken niet past bij het karakter van de bijzondere gelegenheid van zeer tijdelijke aard, dit naar het oordeel van de burgemeester (bijvoorbeeld als het evenementen of de activiteit zich voornamelijk richt op jongeren onder de 18 jaar).</text:p>
              </text:list-item>
            </text:list>
          </text:section>
          <text:section text:name="artikel_id1-3-2-2-6" text:style-name="artikel">
            <text:p text:style-name="artikel_kop_titel"><text:span text:style-name="artikel_kop_label">Artikel</text:span> <text:span text:style-name="artikel_kop_nr">6</text:span> Ontheffing voor meerdere jaren</text:p>
            <text:p text:style-name="al">De burgemeester kan een ontheffing verlenen voor meerdere jaren als sprake is van een jaarlijks terugkerende bijzondere gelegenheid van zeer tijdelijke aard. Hierbij geldt de voorwaarde dat de verstrekking van zwak-alcoholhoudende dranken telkens gebeurt onder onmiddellijke leiding van dezelfde persoon.</text:p>
          </text:section>
          <text:section text:name="artikel_id1-3-2-2-7" text:style-name="artikel">
            <text:p text:style-name="artikel_kop_titel"><text:span text:style-name="artikel_kop_label">Artikel</text:span> <text:span text:style-name="artikel_kop_nr">7</text:span> Intrekken ontheffing</text:p>
            <text:p text:style-name="al">De burgemeester kan een ontheffing intrekken als de voorschriften van deze beleidsregels niet worden nagekomen. De ontheffing kan ook worden ingetrokken op grond van artikel 31, lid 1, onder a en c van de Alcoholwet. </text:p>
          </text:section>
          <text:section text:name="artikel_id1-3-2-2-8" text:style-name="artikel">
            <text:p text:style-name="artikel_kop_titel"><text:span text:style-name="artikel_kop_label">Artikel</text:span> <text:span text:style-name="artikel_kop_nr">8</text:span> Overgangsrecht</text:p>
            <text:p text:style-name="al">Indien voor het tijdstip van inwerkingtreding van de beleidsregels een aanvraag om een ontheffing is ingediend waarop nog niet is beslist, worden deze beleidsregels op die aanvraag toegepast. </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de dag na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ontheffing artikel 35 Alcoholwet Losser 2022”.</text:p>
          </text:section>
        </text:section>
        <text:section text:name="regeling-sluiting_id1-3-2-3" text:style-name="regeling-sluiting">
          <text:section text:name="ondertekening_id1-3-2-3-1">
            <text:p><text:span text:style-name="functie">Ondertekening</text:span></text:p>
            <text:p><text:span text:style-name="functie">Aldus vastgesteld door de burgemeester van Losser,</text:span></text:p>
            <text:p><text:span text:style-name="functie">Losser, 24-03-2022</text:span></text:p>
          </text:section>
          <text:section text:name="ondertekening_id1-3-2-3-2">
            <text:p><text:span text:style-name="functie"/></text:p>
            <text:p><text:span text:style-name="functie">G.J. Kok MD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38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8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8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DC.source">artikel 35 van de Alcoholwet]|[1.0:c:BWBR0002458&amp;artikel=35&amp;g=2021-07-01</meta:user-defined>
    <meta:user-defined meta:name="DC.source">artikel 4:81 van de Algemene wet bestuursrecht]|[1.0:c:BWBR0005537&amp;artikel=4%3A81&amp;g=2022-04-05</meta:user-defined>
    <meta:user-defined meta:name="DCTERMS.alternative">Beleidsregels ontheffing artikel 35 Alcoholwet Losser 2022</meta:user-defined>
    <dc:language>nl</dc:language>
    <meta:user-defined meta:name="OVERHEIDop.locatietype/OVERHEIDop.gebiedsmarkering">Gemeente</meta:user-defined>
    <meta:user-defined meta:name="DC.title">Beleidsregels ontheffing artikel 35 Alcoholwet Losser 2022</meta:user-defined>
    <meta:user-defined meta:name="DCTERMS.W3CDTF/DCTERMS.available">2022-04-12</meta:user-defined>
    <meta:user-defined meta:name="DCTERMS.W3CDTF/OVERHEIDop.jaargang">2022</meta:user-defined>
    <meta:user-defined meta:name="OVERHEIDop.publicationIssue">163384</meta:user-defined>
    <meta:user-defined meta:name="OVERHEIDop.betreftRegeling">CVDR675549_1</meta:user-defined>
    <meta:user-defined meta:name="xs:date/OVERHEIDop.startdatum">2022-04-13</meta:user-defined>
    <meta:user-defined meta:name="OVERHEIDop.GmbID/DC.identifier">gmb-2022-163384</meta:user-defined>
    <meta:user-defined meta:name="OVERHEIDop.versieInformatie"/>
  </office:meta>
</office:document-meta>
</file>