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7-8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reserveren van parkeerplaatsen voor elektrische voertuigen bij de begraafplaatslaan te Harl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HARLINGEN;</text:p>
            <text:p text:style-name="common-al">gelet op de bepalingen van de Wegenverkeerswet 1994, het Reglement Verkeersregels en Verkeerstekens 1990 en het besluit Administratieve Bepalingen inzake het wegverkeer; </text:p>
            <text:p text:style-name="common-al">daartoe gemachtigd in artikel 15 van de Wegenverkeerswet 1994; krachtens het delegatiebesluit van 17 januari 1996, van de Gemeenteraad aan het college van Burgemeester en Wethouders; </text:p>
            <text:p text:style-name="common-al">stellen ter plaatse van de <text:span text:style-name="nadrukvet">Begraafplaatslaan</text:span> in de gemeente Harlingen maatregelen voor met als doel:</text:p>
            <text:list text:style-name="id1-3-2-2-1-5">
              <text:list-item text:style-override="id1-3-2-2-1-5-1">
                <text:number>•</text:number>
                <text:p text:style-name="al">het voorkomen of beperken van door het verkeer veroorzaakte overlast, hinder of schade alsmede de gevolgen voor het milieu, bedoelt in de Wet milieubeheer;</text:p>
              </text:list-item>
              <text:list-item text:style-override="id1-3-2-2-1-5-2">
                <text:number>•</text:number>
                <text:p text:style-name="al">het voorkomen of beperken van door het verkeer veroorzaakte aantasting van het karakter of van de functie van objecten of gebieden.</text:p>
              </text:list-item>
            </text:list>
            <text:p text:style-name="common-al">
            <text:span text:style-name="nadrukvet">overwegende dat:</text:span>
          </text:p>
            <text:list text:style-name="id1-3-2-2-1-7">
              <text:list-item text:style-override="id1-3-2-2-1-7-1">
                <text:number>•</text:number>
                <text:p text:style-name="al">De Begraafplaatslaan een weg is als bedoeld in artikel 18 lid 1 onder d van de Wegenverkeerswet 1994;</text:p>
              </text:list-item>
              <text:list-item text:style-override="id1-3-2-2-1-7-2">
                <text:number>•</text:number>
                <text:p text:style-name="al">De Begraafplaatslaan een weg is onder beheer van de gemeente Harlingen en dat het college van Burgemeester en Wethouders derhalve bevoegd is tot het nemen van het verkeersbesluit;</text:p>
              </text:list-item>
              <text:list-item text:style-override="id1-3-2-2-1-7-3">
                <text:number>•</text:number>
                <text:p text:style-name="al">De Begraafplaatslaan in het wegencategoriseringsplan van de gemeente Harlingen de functie van erftoegangsweg binnen de bebouwde kom vervult;</text:p>
              </text:list-item>
              <text:list-item text:style-override="id1-3-2-2-1-7-4">
                <text:number>•</text:number>
                <text:p text:style-name="al">er mede door de realisatie van gereserveerde parkeerplaatsen voor elektrische voertuigen invulling gegeven wordt aan de duurzame doelstellingen van de gemeente Harlingen;</text:p>
              </text:list-item>
              <text:list-item text:style-override="id1-3-2-2-1-7-5">
                <text:number>•</text:number>
                <text:p text:style-name="al">er om die reden behoefte is aan een extra voorzieningen in dit deel van de stad;</text:p>
              </text:list-item>
              <text:list-item text:style-override="id1-3-2-2-1-7-6">
                <text:number>•</text:number>
                <text:p text:style-name="al">er in het kader van de de aanbesteding voor publieke infrastructuur in de provincie Fryslân een plankaart gemaakt is met de potentieel meest gewenste locaties;</text:p>
              </text:list-item>
              <text:list-item text:style-override="id1-3-2-2-1-7-7">
                <text:number>•</text:number>
                <text:p text:style-name="al">de meest gunstige locatie voor twee gereserveerde parkeerplaatsen voor elektrische voertuigen aan de Begraafplaatslaan gelegen is op de parkeervoorziening nabij IKC ’t Wad (meest noordelijk gelegen parkeerplaatsen);</text:p>
              </text:list-item>
              <text:list-item text:style-override="id1-3-2-2-1-7-8">
                <text:number>•</text:number>
                <text:p text:style-name="al">de maatregel voort komt uit overleg tussen de politie Noord-Nederland team Noordwest-Friesland.</text:p>
              </text:list-item>
            </text:list>
            <text:p text:style-name="last-al">
            <text:span text:style-name="nadrukvet">b e s l u i t e n :</text:span>
          </text:p>
            <text:list text:style-name="id1-3-2-2-1-9">
              <text:list-item text:style-override="id1-3-2-2-1-9-1">
                <text:number>•</text:number>
                <text:p text:style-name="al">door het plaatsen van verkeersborden E4 (parkeergelegenheid) met onderborden OB19 (alleen opladen elektrische voertuigen) en onderborden OB504 (geldig voor twee parkeervakken), van de bijlage I van het Reglement Verkeersregels en Verkeerstekens 1990, de betreffende parkeerplaatsen aan de Begraafplaatslaan te reserveren voor elektrische voertuig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arlingen, </text:span>
            <text:span text:style-name="datum">29 maart 2022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3-3">
            <text:p><text:span text:style-name="functie">S.C. van Gent  </text:span></text:p>
          </text:section>
          <text:section text:name="ondertekening_id1-3-2-3-4">
            <text:p><text:span text:style-name="functie">Secretaris </text:span></text:p>
          </text:section>
          <text:section text:name="ondertekening_id1-3-2-3-5">
            <text:p><text:span text:style-name="functie">C.M. Sjerps </text:span></text:p>
          </text:section>
          <text:section text:name="ondertekening_id1-3-2-3-6">
            <text:p><text:span text:style-name="functie"> burgemeester</text:span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Indien u het met dit besluit niet eens bent, kunt u daartegen binnen zes weken na de datum van verzending een gemotiveerd bezwaarschrift indienen bij burgemeester en wethouders, Postbus 10.000, 8860 HA Harlingen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338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8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8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2/xml/MC-DRP-VB-Web-CB.xml</meta:user-defined>
    <meta:user-defined meta:name="OVERHEID.Gemeente/DC.creator">Harlingen</meta:user-defined>
    <meta:user-defined meta:name="OVERHEID.Gemeente/OVERHEID.authority">Har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rling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Harlingen - reserveren parkeerplaatsen voor elektrische voertuigen - begraafplaatsen te Harling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op.verkeersbordcode">E4</meta:user-defined>
    <dc:language>nl</dc:language>
    <meta:user-defined meta:name="OVERHEIDop.locatietype/OVERHEIDop.gebiedsmarkering">Woonplaats</meta:user-defined>
    <meta:user-defined meta:name="DC.title">Verkeersbesluit voor het reserveren van parkeerplaatsen voor elektrische voertuigen bij de begraafplaatslaan te Harl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382</meta:user-defined>
    <meta:user-defined meta:name="OVERHEIDop.GmbID/DC.identifier">gmb-2022-163382</meta:user-defined>
    <meta:user-defined meta:name="OVERHEIDop.versieInformatie"/>
  </office:meta>
</office:document-meta>
</file>