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voeren van onderhoud aan 4 woningen aan Klompenmakersstraat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<text:span text:style-name="nadrukvet">Van rechtswege</text:span>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lompenmakersstraat Wanroij - het uitvoeren van onderhoud aan 4 woningen (bouwen)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uitvoeren van onderhoud aan 4 woningen aan Klompenmakersstraat te Wanroij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81</meta:user-defined>
    <meta:user-defined meta:name="OVERHEIDop.GmbID/DC.identifier">gmb-2022-163381</meta:user-defined>
    <meta:user-defined meta:name="OVERHEIDop.versieInformatie"/>
  </office:meta>
</office:document-meta>
</file>