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24a in Sassenheim, Kenmerk Z-22-244688, het bouwen van een nieuw kantoorgebouw tbv personeel, opslag en tuin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 kantoorgebouw tbv personeel, opslag en tuinonderhoud</text:p>
            <text:p text:style-name="common-al"/>
            <text:p text:style-name="common-al">
            <text:span text:style-name="nadrukcur">Datum ontvangst </text:span>7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337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7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7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Nieuwe aanvraag omgevingsvergunning, Rijksstraatweg 24a in Sassenheim, Kenmerk Z-22-244688, het bouwen van een nieuw kantoorgebouw tbv personeel, opslag en tuinonderhou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378</meta:user-defined>
    <meta:user-defined meta:name="OVERHEIDop.GmbID/DC.identifier">gmb-2022-163378</meta:user-defined>
    <meta:user-defined meta:name="OVERHEIDop.versieInformatie"/>
  </office:meta>
</office:document-meta>
</file>