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ijdelijke mantelzorgwoning en uitrit (periode 16 jaar), Woestijnenweg 39 8026PJ Zwolle (0193ESUITE8677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67702022</text:p>
            <text:p text:style-name="common-al">Ingekomen: 05-04-2022</text:p>
            <text:p text:style-name="common-al">Locatie: Woestijnenweg 39 8026PJ Zwolle</text:p>
            <text:p text:style-name="common-al">Projectomschrijving: het realiseren van een tijdelijke mantelzorgwoning en een uitrit (periode 16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37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7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7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67702022</meta:user-defined>
    <meta:user-defined meta:name="DCTERMS.abstract">het realiseren van een tijdelijke mantelzorgwoning en een uitrit (periode 16 jaar)</meta:user-defined>
    <dc:language>nl</dc:language>
    <meta:user-defined meta:name="OVERHEIDop.locatietype/OVERHEIDop.gebiedsmarkering">Punt</meta:user-defined>
    <meta:user-defined meta:name="DC.title">Aanvraag omgevingsvergunning,  realiseren tijdelijke mantelzorgwoning en uitrit (periode 16 jaar), Woestijnenweg 39 8026PJ Zwolle (0193ESUITE867702022)</meta:user-defined>
    <meta:user-defined meta:name="DCTERMS.W3CDTF/DCTERMS.available">2022-04-12</meta:user-defined>
    <meta:user-defined meta:name="DCTERMS.W3CDTF/OVERHEIDop.jaargang">2022</meta:user-defined>
    <meta:user-defined meta:name="OVERHEIDop.publicationIssue">163375</meta:user-defined>
    <meta:user-defined meta:name="OVERHEIDop.GmbID/DC.identifier">gmb-2022-163375</meta:user-defined>
    <meta:user-defined meta:name="OVERHEIDop.versieInformatie"/>
  </office:meta>
</office:document-meta>
</file>