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NV BAR Afvalbeheer 2022</text:p>
      <text:section text:name="regeling_id1-3-2" text:style-name="regeling">
        <text:section text:name="aanhef_id1-3-2-1" text:style-name="aanhef">
          <text:section text:name="preambule_id1-3-2-1-1" text:style-name="preambule">
            <text:p text:style-name="al">Burgemeester en wethouders van Barendrecht,</text:p>
            <text:p text:style-name="al"/>
            <text:p text:style-name="al">overwegende </text:p>
            <text:list text:style-name="id1-3-2-1-1-4">
              <text:list-item text:style-override="id1-3-2-1-1-4-1">
                <text:number>-</text:number>
                <text:p text:style-name="al">dat het college bevoegd is om locaties aan te wijzen voor ondergrondse containers, GFT-cocons en aanbiedlocaties voor minicontainers;</text:p>
              </text:list-item>
              <text:list-item text:style-override="id1-3-2-1-1-4-2">
                <text:number>-</text:number>
                <text:p text:style-name="al">dat het college het locatieplan vaststelt ten aanzien van deze locaties;</text:p>
              </text:list-item>
              <text:list-item text:style-override="id1-3-2-1-1-4-3">
                <text:number>-</text:number>
                <text:p text:style-name="al">dat de gemeenten Ridderkerk, Barendrecht en Albrandswaard op 21 september 2015 de NV BAR Afvalbeheer hebben opgericht om hun huishoudelijk afval duurzaam en milieuhygiënisch verantwoord in te (laten) zamelen, over te slaan, te (laten) transporteren en te (laten) be- en verwerken;</text:p>
              </text:list-item>
              <text:list-item text:style-override="id1-3-2-1-1-4-4">
                <text:number>-</text:number>
                <text:p text:style-name="al">dat het in de praktijk zinvol kan zijn dat de directeur van de NV BAR Afvalbeheer ook bevoegd is om (in aanvulling op het door het college vastgestelde of nog vast te stellen locatieplan) in individuele gevallen locatiebesluiten vast te stellen;</text:p>
              </text:list-item>
              <text:list-item text:style-override="id1-3-2-1-1-4-5">
                <text:number>-</text:number>
                <text:p text:style-name="al">dat het derhalve wenselijk is om deze bevoegdheid te mandateren aan de directeur van NV BAR Afvalbeheer;</text:p>
              </text:list-item>
            </text:list>
            <text:p text:style-name="al">gelet op artikel 160, eerste lid, sub a, van de Gemeentewet, de artikelen 10:3 juncto 10:4 van de Algemene wet bestuursrecht, artikel 7 juncto 10 van de Afvalstoffenverordening Barendrecht 2021 en artikel 9 van het Uitvoeringsbesluit Afvalstoffenverordening Barend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mandaat te verlenen aan de directeur van de NV BAR Afvalbeheer en haar plaatsvervanger voor het aanwijzen en vaststellen van locaties voor ondergrondse containers, GFT-cocons en aanbiedplaatsen voor (mini)containers op grond van artikel 7 juncto 10 van de Afvalstoffenverordening Barendrecht 2021 en artikel 9 van het Uitvoeringsbesluit Afvalstoffenverordening Barendrecht 2021;</text:p>
              </text:list-item>
              <text:list-item text:style-override="id1-3-2-2-1-3-2">
                <text:number>2.</text:number>
                <text:p text:style-name="al">te bepalen dat bij de uitoefening van dit mandaat de volgende restricties dan wel voorwaarden gelden:</text:p>
                <text:list text:style-name="id1-3-2-2-1-3-2-3">
                  <text:list-item text:style-override="id1-3-2-2-1-3-2-3-1">
                    <text:number>a.</text:number>
                    <text:p text:style-name="al">het verlenen van ondermandaat is niet toegestaan;</text:p>
                  </text:list-item>
                  <text:list-item text:style-override="id1-3-2-2-1-3-2-3-2">
                    <text:number>b.</text:number>
                    <text:p text:style-name="al">voordat van het mandaat gebruik wordt gemaakt, wordt overleg gepleegd met de betreffende portefeuillehouder.</text:p>
                  </text:list-item>
                </text:list>
              </text:list-item>
            </text:list>
            <text:p text:style-name="al">Het mandaat treedt in werking na instemming van de gemandateerde.</text:p>
          </text:section>
        </text:section>
        <text:section text:name="regeling-sluiting_id1-3-2-3" text:style-name="regeling-sluiting">
          <text:section text:name="ondertekening_id1-3-2-3-1">
            <text:p><text:span text:style-name="functie">Aldus vastgesteld in de vergadering van burgemeester en wethouders van 8 maart 2022;</text:span></text:p>
          </text:section>
          <text:section text:name="ondertekening_id1-3-2-3-2">
            <text:p><text:span text:style-name="functie"/></text:p>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text:p>
            <text:p><text:span text:style-name="functie">De burgemeester,</text:span></text:p>
            <text:p><text:span text:style-name="functie">drs. G. Veldhuijzen</text:span></text:p>
          </text:section>
          <text:section text:name="ondertekening_id1-3-2-3-4">
            <text:p><text:span text:style-name="functie"/></text:p>
            <text:p><text:span text:style-name="functie"/></text:p>
            <text:p><text:span text:style-name="functie">Instemming d.d. </text:span></text:p>
          </text:section>
          <text:section text:name="ondertekening_id1-3-2-3-5">
            <text:p><text:span text:style-name="functie"/></text:p>
            <text:p><text:span text:style-name="functie"/></text:p>
            <text:p><text:span text:style-name="functie">Directeur van de NV BAR Afvalbeheer,</text:span></text:p>
            <text:p><text:span text:style-name="functie">E. Carpen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bevoegdheid van het college om locaties aan te wijzen voor ondergrondse containers is gebaseerd op artikel 7 en 10 van de Afvalstoffenverordening. Deze artikelen vormen ook de grondslag voor het aanwijzen c.q. vaststellen van de locaties voor GFT-cocons en aanbiedplaatsen voor minicontainers. In de praktijk is er behoefte aan om de bevoegdheid om dergelijke locaties aan te wijzen te beleggen bij de directeur van de NV BAR Afvalbeheer. Dit besluit voorziet daarin. Het mandaat heeft dus alleen maar betrekking op het <text:span text:style-name="nadrukondlijn">aanwijzen van de locaties</text:span> (en dus niet op het aanwijzen van het soort inzamelmiddel, de frequentie, enz.).</text:p>
          <text:p text:style-name="al"/>
          <text:p text:style-name="al">Mandaat is de bevoegdheid <text:span text:style-name="nadrukondlijn">om in naam van</text:span> en <text:span text:style-name="nadrukondlijn">onder verantwoordelijkheid van</text:span> een bestuursorgaan een besluit te nemen. Het college is en blijft altijd verantwoordelijk. Mandaat is een bevoegdheid, geen plicht. Dit betekent dat per besluit door de gemandateerde (in dit geval de directeur) moet worden afgewogen of gebruikmaking van het mandaat in die specifieke casus aanbeveling verdient.</text:p>
          <text:p text:style-name="al"/>
          <text:p text:style-name="al">Als het gaat om meerdere locaties die in één keer worden aangewezen (locatieplan), dan zal het college in beginsel zelf het besluit nemen tot vaststelling van het locatieplan. Dit mandaatbesluit is niet bedoeld voor het vaststellen van (omvangrijke) locatieplannen, maar ziet op individuele gevallen om plaatsen aan te wijzen waarin het locatieplan niet voorziet. Te denken valt aan: het bijplaatsen van een (extra) container, het verplaatsen van een container, het creëren van een of enkele nieuwe aanbiedlocaties in een nieuwe straat/wijk, enz. Zodra er sprake is van het gelijktijdig aanwijzen van meerdere locaties (meer dan 5) in één gebied of omstreden locatie(s), dan is het college aan zet.</text:p>
          <text:p text:style-name="al"/>
          <text:p text:style-name="al">De locatiebesluiten kunnen op 2 manieren worden vastgesteld: </text:p>
          <text:p text:style-name="al">
          <text:span text:style-name="nadrukcur">Reguliere procedure </text:span>
        </text:p>
          <text:p text:style-name="al">Bij de reguliere procedure wordt een locatiebesluit (in mandaat door de directeur) genomen waartegen vervolgens bezwaar open staat. Ook bij een reguliere procedure is het verstandig om, voordat het besluit wordt genomen, te overleggen met buurtbewoners. Dat vooroverleg is echter vormvrij: dat kan telefonisch, mondeling tijdens bijvoorbeeld een inloopavond, via toezending van een voorgenomen besluit, enz. Van belang is om te benadrukken dat als er bezwaar binnenkomt tegen het besluit, niet de directeur, maar (in dit geval) het college bevoegd is te beslissen op het bezwaar. Dit vloeit voort uit artikel 10.3, derde lid van de Algemene wet bestuursrecht (Awb).</text:p>
          <text:p text:style-name="al"/>
          <text:p text:style-name="al">
          <text:span text:style-name="nadrukcur">Uniforme openbare voorbereidingsprocedure (UOV-procedure)</text:span>
        </text:p>
          <text:p text:style-name="al">In Afdeling 3.4 van de Awb is aangegeven hoe deze procedure verloopt. In het kort is dat als volgt: er wordt een ontwerpbesluit ter visie gelegd, gedurende 6 weken kunnen belanghebbenden hun zienswijze indienen, daarna wordt het besluit vastgesteld. In tegenstelling tot de reguliere procedure kent deze procedure geen bezwaarmogelijkheid: na vaststelling van het besluit moet men direct in beroep. De reden hiervoor is dat immers in het voortraject belanghebbenden al uitgebreid hun zienswijzen op het plan hebben kunnen geven. Deze relatieve “zware“ besluitvormingsprocedure ligt meer voor de hand als het gaat om meerdere en/of omstreden locaties. Voordat de directeur het ontwerp-locatiebesluit vaststelt, is overleg met de portefeuillehouder vereist. Hoewel de Awb dit niet met zo veel woorden eist, ligt het voor de hand dat als er zienswijzen binnenkomen, het college beslist op die zienswijzen en het definitieve locatiebesluit vaststelt.</text:p>
          <text:p text:style-name="al"/>
          <text:p text:style-name="al">Ondermandaat is niet toegestaan. In het geval de directeur niet beschikbaar is, berust het mandaat bij haar plaatsvervanger. </text:p>
          <text:p text:style-name="al"/>
          <text:p text:style-name="al">De NV BAR Afvalbeheer is een separate organisatie en de directeur is niet hiërarchisch ondergeschikt aan het college. De directeur heeft op grond van artikel 10.4 van de Awb ingestemd met het mand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337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van de Gemeentewet]|[1.0:c:BWBR0005416&amp;artikel=160&amp;g=2022-01-01</meta:user-defined>
    <meta:user-defined meta:name="DC.source">artikel 10:3 van de Algemene wet bestuursrecht]|[1.0:c:BWBR0005537&amp;artikel=10%3A3&amp;g=2022-04-05</meta:user-defined>
    <meta:user-defined meta:name="DC.source">artikel 10:4 van de Algemene wet bestuursrecht]|[1.0:c:BWBR0005537&amp;artikel=10%3A4&amp;g=2022-04-05</meta:user-defined>
    <meta:user-defined meta:name="DC.source">Afvalstoffenverordening Barendrecht 2021]|[https://lokaleregelgeving.overheid.nl/CVDR671181/1</meta:user-defined>
    <meta:user-defined meta:name="OVERHEIDop.referentienummer">467240</meta:user-defined>
    <meta:user-defined meta:name="DCTERMS.alternative">Mandaat voor directeur NV BAR Afvalbeheer</meta:user-defined>
    <dc:language>nl</dc:language>
    <meta:user-defined meta:name="OVERHEIDop.locatietype/OVERHEIDop.gebiedsmarkering">Gemeente</meta:user-defined>
    <meta:user-defined meta:name="DC.title">Mandaatbesluit NV BAR Afvalbeheer 2022</meta:user-defined>
    <meta:user-defined meta:name="DCTERMS.W3CDTF/DCTERMS.available">2022-04-12</meta:user-defined>
    <meta:user-defined meta:name="DCTERMS.W3CDTF/OVERHEIDop.jaargang">2022</meta:user-defined>
    <meta:user-defined meta:name="OVERHEIDop.publicationIssue">163373</meta:user-defined>
    <meta:user-defined meta:name="OVERHEIDop.betreftRegeling">CVDR675548_1</meta:user-defined>
    <meta:user-defined meta:name="OVERHEIDop.GmbID/DC.identifier">gmb-2022-163373</meta:user-defined>
    <meta:user-defined meta:name="xs:date/OVERHEIDop.startdatum">2022-04-13</meta:user-defined>
    <meta:user-defined meta:name="OVERHEIDop.versieInformatie"/>
  </office:meta>
</office:document-meta>
</file>