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D'n Hof 4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<text:span text:style-name="nadrukvet">Van rechtswege</text:span>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D'n Hof 47 - het bouwen van een woning (bouwen, inrit). Verzonden 05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D'n Hof 47 te Overloo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65</meta:user-defined>
    <meta:user-defined meta:name="OVERHEIDop.GmbID/DC.identifier">gmb-2022-163365</meta:user-defined>
    <meta:user-defined meta:name="OVERHEIDop.versieInformatie"/>
  </office:meta>
</office:document-meta>
</file>