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de woning, Sprundelsebaan 113 4838G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755</text:p>
            <text:p text:style-name="common-al">Uiterlijke besluitdatum: 12-01-2022</text:p>
            <text:p text:style-name="common-al">Locatie: Sprundelsebaan 113 4838GM Breda, District West Breda</text:p>
            <text:p text:style-name="common-al">Projectomschrijving: het verbouw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3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5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pschorten beslistermijn omgevingsvergunning, het verbouwen van de woning, Sprundelsebaan 113 4838GM Breda, District West Breda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36</meta:user-defined>
    <meta:user-defined meta:name="OVERHEIDop.GmbID/DC.identifier">gmb-2022-16336</meta:user-defined>
    <meta:user-defined meta:name="OVERHEIDop.versieInformatie"/>
  </office:meta>
</office:document-meta>
</file>