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5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locatie Lakerveld 154 in Lexmond. De aanvraag is geregistreerd onder zaaknummer OV-2022-0190. De aanvraag betreft het bouwen van een nieuwe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35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154 in Lexmo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54</meta:user-defined>
    <meta:user-defined meta:name="OVERHEIDop.GmbID/DC.identifier">gmb-2022-163354</meta:user-defined>
    <meta:user-defined meta:name="OVERHEIDop.versieInformatie"/>
  </office:meta>
</office:document-meta>
</file>