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van de gemeente Bergen op Zoom: Gezien het voorstel van het presidium van 31 januari 2022, nr. RVB21-0097; Gelet op de Europese Algemene verordening gegevensbescherming en de daarop gebaseerde wet- en regelgeving waaronder de Uitvoeringswet Algemene verordening gegevensbescherming, de Wet openbaarheid van bestuur, de Gemeentewet en het privacybeleid van de gemeente Bergen op Zoom.</text:p>
      <text:section text:name="regeling_id1-3-2" text:style-name="regeling">
        <text:section text:name="aanhef_id1-3-2-1" text:style-name="aanhef">
          <text:section text:name="preambule_id1-3-2-1-1" text:style-name="preambule">
            <text:p text:style-name="al">Besluit:</text:p>
            <text:p text:style-name="al"/>
            <text:p text:style-name="al">Vast te stellen de volgende wijziging van de Gedragscode privacy en publicatie persoonsgegevens gemeenteraad Bergen op Zoo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I</text:p>
            <text:p text:style-name="al">De Gedragscode privacy en publicatie persoonsgegevens gemeenteraad Bergen op Zoom 2021 wordt als volgt gewijzigd</text:p>
            <text:p text:style-name="al">A. Aan artikel 3 wordt een onderdeel h toegevoegd. luidend als volgt·</text:p>
            <text:p text:style-name="al"> h. Personen die tijdens openbare vergaderingen gebruik maken van </text:p>
            <text:p text:style-name="al"> Het spreekrecht, namens zichzelf of andere (rechts)personen </text:p>
            <text:p text:style-name="al"> Personen die tijdens beeldvormende vergaderingen gebruik maken</text:p>
            <text:p text:style-name="al"> van het spreekrecht, doen dit in het openbaar. Deze vergaderingen </text:p>
            <text:p text:style-name="al"> worden live uitgezonden en zijn achteraf terug te kijken op de website.</text:p>
            <text:p text:style-name="al"/>
            <text:p text:style-name="al">Gedragslijn.</text:p>
            <text:p text:style-name="al"/>
            <text:p text:style-name="al">Wanneer een inspreker meldt gebruik te willen maken van het spreekrecht, wordt deze </text:p>
            <text:p text:style-name="al">door de griffie er vooraf expliciet op gewezen dat de vergadering live wordt uitgezonden en achteraf Is terug te kijken op de website Door in het openbaar gebruik te maken van spreekrecht, geven insprekers impliciet aan geen bezwaar te hebben tegen publicatie van hun bijdrage op de website, zowel In de vorm van beelden geluidsmateriaal als gepubliceerde tekst Daarbij wordt de naam van de inspreker vermeld Het Is niet mogelijk in de openbare vergadering anoniem in te spreken De griffie wijst de inspreker op het alternatief om in plaats van het inspreken tijdens de openbare vergadering de boodschap op schrift over te brengen waarbij persoonsgegevens van de afzender kunnen worden geanonimiseerd </text:p>
            <text:p text:style-name="al"/>
            <text:p text:style-name="al">B. Er wordt een nieuw artikel 4 toegevoegd, luidend als volgt:</text:p>
            <text:p text:style-name="al"> Artikel 4. Uitzenden van openbare vergaderingen</text:p>
            <text:p text:style-name="al"> Conform artikel 23 van de Gemeentewet zijn de vergaderingen van de raad in </text:p>
            <text:p text:style-name="al"> Principe openbaar Er wordt een beeld- en geluidsverslag gemaakt van </text:p>
            <text:p text:style-name="al"> openbare vergaderingen, teneinde deze live uit te zenden en terug te kijken via </text:p>
            <text:p text:style-name="al"> internet. Het doel is een toegankelijke, laagdrempelige en transparante lokale </text:p>
            <text:p text:style-name="al"> politiek. De manier waarop de gegevens worden verwerkt, in principe zijn </text:p>
            <text:p text:style-name="al"> alleen sprekers in beeld, 1s niet onverenigbaar met dit doel. Het wordt dan ook </text:p>
            <text:p text:style-name="al"> niet als noodzakelijk beschouwd om vooraf expliciet toestemming te vragen aan betrokkenen voor het live uitzenden en terugkijken van het beeld- en </text:p>
            <text:p text:style-name="al"> geluidsverslag.</text:p>
            <text:p text:style-name="al"> Betrokkenen worden hierover wel actief geïnformeerd bij de entree van de </text:p>
            <text:p text:style-name="al"> vergaderzaal en in de agenda op de website.</text:p>
            <text:p text:style-name="al"/>
            <text:p text:style-name="al">C Artikel 6 wordt vernummerd tot artikel 7 en komt te luiden als volgt:</text:p>
            <text:p text:style-name="al">Artikel 7. Mogelijkheid inroepen rechten betrokkenen (ex artikel 15 tot en </text:p>
            <text:p text:style-name="al"> met 21 van de Algemene Verordening Gegevensbescherming)</text:p>
            <text:p text:style-name="al">Personen die het aangaat, kunnen op ieder moment bij de griffie verzoeken om inzage, beperking, stoppen van de verwerking dan wel overdragen, wijziging of verwijdering van hun gepubliceerde persoonsgegevens op de website en/of het niet openbare gedeelte van het RIS.</text:p>
            <text:p text:style-name="al">Daartoe dient een persoon aan te geven om welke gegevens het gaat en waar deze zijn gepubliceerd (indien mogelijk). Om een verzoek in behandeling te kunnen nemen, moet eerst de identiteit van de aanvrager worden vastgesteld. Verzoeken kunnen schriftelijk worden ingediend bij de griffie, dan wel via de website. Het nemen van besluiten op grond van artikel 15 tot en met 21 van de Algemene Verordening Gegevensbescherming (AVG) wordt, voor zover het de bevoegdheid van de raad betreft, gemandateerd aan de griffier</text:p>
            <text:p text:style-name="al"/>
            <text:p text:style-name="al">D e artikelen 4,5 en 7 (oud) worden vernummerd tot artikelen 5, 6 en 8</text:p>
            <text:p text:style-name="al"/>
            <text:p text:style-name="al">II Deze wijzig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evr. drs. E.P.M. van der Meer</text:span></text:p>
            <text:p><text:span text:style-name="functie">De voorzitter</text:span></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Wet openbaarheid van bestuur]|[1.0:c:BWBR0005252&amp;g=2018-07-28</meta:user-defined>
    <meta:user-defined meta:name="DC.source">Uitvoeringswet Algemene verordening gegevensbescherming]|[1.0:c:BWBR0040940&amp;g=2020-01-01</meta:user-defined>
    <meta:user-defined meta:name="OVERHEIDop.referentienummer">RVB21-0018</meta:user-defined>
    <meta:user-defined meta:name="DCTERMS.alternative">Gedragscode privacy en publicatie persoonsgegevens gemeenteraad Bergen op Zoom 2021</meta:user-defined>
    <dc:language>nl</dc:language>
    <meta:user-defined meta:name="OVERHEIDop.locatietype/OVERHEIDop.gebiedsmarkering">Gemeente</meta:user-defined>
    <meta:user-defined meta:name="DC.title">Verordening Gemeenteraad Bergen op Zoom inhoudende het Vaststellen Gedragscode privacy en publicatie persoonsgegevens gemeenteraad Bergen op Zoom 2021</meta:user-defined>
    <meta:user-defined meta:name="DCTERMS.W3CDTF/DCTERMS.available">2022-04-12</meta:user-defined>
    <meta:user-defined meta:name="DCTERMS.W3CDTF/OVERHEIDop.jaargang">2022</meta:user-defined>
    <meta:user-defined meta:name="OVERHEIDop.publicationIssue">163352</meta:user-defined>
    <meta:user-defined meta:name="OVERHEIDop.betreftRegeling">CVDR657348_2</meta:user-defined>
    <meta:user-defined meta:name="xs:date/OVERHEIDop.startdatum">2022-04-13</meta:user-defined>
    <meta:user-defined meta:name="OVERHEIDop.GmbID/DC.identifier">gmb-2022-163352</meta:user-defined>
    <meta:user-defined meta:name="OVERHEIDop.versieInformatie"/>
  </office:meta>
</office:document-meta>
</file>