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brengen van een rookgasafvoer aan Zeelandseweg 39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<text:span text:style-name="nadrukvet">Van rechtswege</text:span>)</text:span>
          </text:p>
            <text:p text:style-name="common-al">Afgelopen periode is de onderstaande omgevingsvergunning verle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Zeelandseweg 39 - het aanbrengen van een rookgasafvoer (bouwen). Verzonden 31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35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5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5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aanbrengen van een rookgasafvoer aan Zeelandseweg 39 te Langenboo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51</meta:user-defined>
    <meta:user-defined meta:name="OVERHEIDop.GmbID/DC.identifier">gmb-2022-163351</meta:user-defined>
    <meta:user-defined meta:name="OVERHEIDop.versieInformatie"/>
  </office:meta>
</office:document-meta>
</file>