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4A Zuidbroek, Verleende omgevingsvergunning (reguliere procedure) Z2022-00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ind 34 A, 9636 CD te Zuidbroek, voor het gebruiken van een bijgebouw als tijdelijke woning, 8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34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34A Zuidbroek, Verleende omgevingsvergunning (reguliere procedure) Z2022-000009</meta:user-defined>
    <meta:user-defined meta:name="DCTERMS.W3CDTF/DCTERMS.available">2022-04-12</meta:user-defined>
    <meta:user-defined meta:name="DCTERMS.W3CDTF/OVERHEIDop.jaargang">2022</meta:user-defined>
    <meta:user-defined meta:name="OVERHEIDop.publicationIssue">163349</meta:user-defined>
    <meta:user-defined meta:name="OVERHEIDop.GmbID/DC.identifier">gmb-2022-163349</meta:user-defined>
    <meta:user-defined meta:name="OVERHEIDop.versieInformatie"/>
  </office:meta>
</office:document-meta>
</file>