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35a Leeuwarden, (11051692) plaatsen van onverlicht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34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Tesselschadestraat 35a Leeuwarden, (11051692) plaatsen van onverlichte gevelreclame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346</meta:user-defined>
    <meta:user-defined meta:name="OVERHEIDop.GmbID/DC.identifier">gmb-2022-163346</meta:user-defined>
    <meta:user-defined meta:name="OVERHEIDop.versieInformatie"/>
  </office:meta>
</office:document-meta>
</file>