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iaconie-erf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12 april 2022</text:p>
            <text:p text:style-name="common-al">Activiteit: Het plaatsen van een dakkapel aan de voorzijde van de woning</text:p>
            <text:p text:style-name="common-al">WABO-Wabonummer: OV 1160950</text:p>
            <text:p text:style-name="common-al">Datum ontvangst aanvraag: 1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3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Diaconie-erf 3 in O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42</meta:user-defined>
    <meta:user-defined meta:name="OVERHEIDop.GmbID/DC.identifier">gmb-2022-163342</meta:user-defined>
    <meta:user-defined meta:name="OVERHEIDop.versieInformatie"/>
  </office:meta>
</office:document-meta>
</file>