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kingastate 25 Leeuwarden, (1105177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3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kingastate 25 Leeuwarden, (11051779) plaatsen van een dakkapel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37</meta:user-defined>
    <meta:user-defined meta:name="OVERHEIDop.GmbID/DC.identifier">gmb-2022-163337</meta:user-defined>
    <meta:user-defined meta:name="OVERHEIDop.versieInformatie"/>
  </office:meta>
</office:document-meta>
</file>