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op een open constructie achter een schuur en tegen de achtergevel van de schuur aan Udensedijk 39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<text:span text:style-name="nadrukvet">Van rechtswege</text:span>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Udensedijk 39 - het plaatsen van zonnepanelen op een open constructie achter een schuur en tegen de achtergevel van de schuur (bouwen). Verzonden 04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33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zonnepanelen op een open constructie achter een schuur en tegen de achtergevel van de schuur aan Udensedijk 39 te Langenboo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36</meta:user-defined>
    <meta:user-defined meta:name="OVERHEIDop.GmbID/DC.identifier">gmb-2022-163336</meta:user-defined>
    <meta:user-defined meta:name="OVERHEIDop.versieInformatie"/>
  </office:meta>
</office:document-meta>
</file>