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6 bomen aan Rozengracht en Brouwers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04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5-04-2022, Schritsen, Rozengracht en Brouwersstraat, Harlingen, het kappen van 36 bom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33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3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3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36 bomen aan Rozengracht en Brouwersstraat te Harl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333</meta:user-defined>
    <meta:user-defined meta:name="OVERHEIDop.GmbID/DC.identifier">gmb-2022-163333</meta:user-defined>
    <meta:user-defined meta:name="OVERHEIDop.versieInformatie"/>
  </office:meta>
</office:document-meta>
</file>