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van bomen, Zwaanweg 48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12 april 2022</text:p>
            <text:p text:style-name="common-al">Activiteit: Het kappen van 2 bomen</text:p>
            <text:p text:style-name="common-al">WABO-Wabonummer: OV 1159581</text:p>
            <text:p text:style-name="common-al">Datum ontvangst aanvraag: 29 maart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333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van bomen, Zwaanweg 48 in Werk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30</meta:user-defined>
    <meta:user-defined meta:name="OVERHEIDop.GmbID/DC.identifier">gmb-2022-163330</meta:user-defined>
    <meta:user-defined meta:name="OVERHEIDop.versieInformatie"/>
  </office:meta>
</office:document-meta>
</file>