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 Leeuwarden, (11051733) plaatsen van tijdelijke sanitair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Prinsentuin Leeuwarden, (11051733) plaatsen van tijdelijke sanitaire voorziening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29</meta:user-defined>
    <meta:user-defined meta:name="OVERHEIDop.GmbID/DC.identifier">gmb-2022-163329</meta:user-defined>
    <meta:user-defined meta:name="OVERHEIDop.versieInformatie"/>
  </office:meta>
</office:document-meta>
</file>