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Jellessingel 2 Stiens, (11051687) plaatsen van kunststof kozijnen met houtnerf en nieuw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3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er Jellessingel 2 Stiens, (11051687) plaatsen van kunststof kozijnen met houtnerf en nieuwe dakkapell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22</meta:user-defined>
    <meta:user-defined meta:name="OVERHEIDop.GmbID/DC.identifier">gmb-2022-163322</meta:user-defined>
    <meta:user-defined meta:name="OVERHEIDop.versieInformatie"/>
  </office:meta>
</office:document-meta>
</file>