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besluit omgevingsvergunning (uitgebreide procedure): legalisatieverzoek wijzigen rijksmonument, Z/21/060604 - Langstraat 4, Gang 1 e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604</text:p>
            <text:p text:style-name="common-al">
            <text:span text:style-name="nadrukvet">Rectificatie</text:span>
          </text:p>
            <text:p text:style-name="last-al">Op 4 april 2022 is dit ontwerpbesluit omgevingsvergunning op <text:a xlink:href="http://www.overheid.nl" xlink:type="simple">www.overheid.nl</text:a> gepubliceerd. Dit is niet correct gebeurd.Dit ontwerpbesluit omgevingsvergunning heeft het voornemen tot het weigeren van de vergunning, niet tot het verlenen van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32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ontwerpbesluit omgevingsvergunning (uitgebreide procedure): legalisatieverzoek wijzigen rijksmonument, Z/21/060604 - Langstraat 4, Gang 1 en 1A, Wassenaa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21</meta:user-defined>
    <meta:user-defined meta:name="OVERHEIDop.GmbID/DC.identifier">gmb-2022-163321</meta:user-defined>
    <meta:user-defined meta:name="OVERHEIDop.versieInformatie"/>
  </office:meta>
</office:document-meta>
</file>