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verdekken van een bestaande mestopslag aan De Quayweg 6 te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<text:span text:style-name="nadrukvet">Van rechtswege</text:span>)</text:span>
          </text:p>
            <text:p text:style-name="common-al">Afgelopen periode is de onderstaande omgevingsvergunning verle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De Quayweg 6 - het overdekken van een bestaande mestopslag (bouwen). Verzonden 05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32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overdekken van een bestaande mestopslag aan De Quayweg 6 te Landhors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20</meta:user-defined>
    <meta:user-defined meta:name="OVERHEIDop.GmbID/DC.identifier">gmb-2022-163320</meta:user-defined>
    <meta:user-defined meta:name="OVERHEIDop.versieInformatie"/>
  </office:meta>
</office:document-meta>
</file>