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ppinghof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de gemeente een aanvraag ontvangen voor een omgevingsvergunning (ontheffing) plaatsen tijdelijke open container nabij de Peppinghof 22 te Abcoude. De aanvraag is geregistreerd onder zaaknummer: 22.0000186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2 jan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3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Peppinghof te Abcoude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332</meta:user-defined>
    <meta:user-defined meta:name="OVERHEIDop.GmbID/DC.identifier">gmb-2022-16332</meta:user-defined>
    <meta:user-defined meta:name="OVERHEIDop.versieInformatie"/>
  </office:meta>
</office:document-meta>
</file>