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Trumanlaa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Trumanlaan 11</text:span>
          </text:p>
            <text:p text:style-name="common-al">Zaakomschrijving: bouwen van een berging met overkapping</text:p>
            <text:p text:style-name="common-al">Zaaknummer: 268301</text:p>
            <text:p text:style-name="common-al">Besluit datum verzonden: 08-04-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33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301</meta:user-defined>
    <meta:user-defined meta:name="DCTERMS.abstract">bouwen van een berging met overkapping</meta:user-defined>
    <dc:language>nl</dc:language>
    <meta:user-defined meta:name="OVERHEIDop.locatietype/OVERHEIDop.gebiedsmarkering">Punt</meta:user-defined>
    <meta:user-defined meta:name="DC.title">Vergunningsvrij, Hulst, Trumanlaan 11</meta:user-defined>
    <meta:user-defined meta:name="DCTERMS.W3CDTF/DCTERMS.available">2022-04-12</meta:user-defined>
    <meta:user-defined meta:name="DCTERMS.W3CDTF/OVERHEIDop.jaargang">2022</meta:user-defined>
    <meta:user-defined meta:name="OVERHEIDop.publicationIssue">163309</meta:user-defined>
    <meta:user-defined meta:name="OVERHEIDop.GmbID/DC.identifier">gmb-2022-163309</meta:user-defined>
    <meta:user-defined meta:name="OVERHEIDop.versieInformatie"/>
  </office:meta>
</office:document-meta>
</file>