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7 april 2022 de volgende omgevingsvergunningen verleend / bekendgemaakt (de datum van bekendmaking staat als eerste genoemd):</text:p>
            <text:p text:style-name="tussenkopcur">Broekhuizen </text:p>
            <text:p text:style-name="tussenkopcur">Meppel</text:p>
            <text:p text:style-name="common-al">06-04 7944 HT Industrieweg 17 te Meppel  plaatsen van een reclamezuil </text:p>
            <text:p text:style-name="common-al">06-04 Blankenstein M 3362 Meppel  bouwen van bedrijfsverzamelpanden </text:p>
            <text:p text:style-name="common-al">06-04 7941 LH Woldstraat 73 te Meppel  wijzigen van een tandartspraktijk en woonruimte naar volledig wonen </text:p>
            <text:p text:style-name="common-al">07-04 7941 KK Het Vledder 6 te Meppel  plaatsen van een dakkapel </text:p>
            <text:p text:style-name="tussenkopcur">Nijeveen</text:p>
            <text:p text:style-name="common-al"/>
            <text:p text:style-name="tussenkopcur">Rogat</text:p>
            <text:p text:style-name="common-al">07-04 7949 AB Rogat 30 te Rogat  plaatsen van een pergola in de tuin aan de oostzijde van de woning 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33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Verleende omgevingsvergunningen reguliere procedure week 1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06</meta:user-defined>
    <meta:user-defined meta:name="OVERHEIDop.GmbID/DC.identifier">gmb-2022-163306</meta:user-defined>
    <meta:user-defined meta:name="OVERHEIDop.versieInformatie"/>
  </office:meta>
</office:document-meta>
</file>