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aven 67 en Korte Weistraat 10 en 10a t/m 10c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4 april 2022 een aantal huisnummers toegekend, te weten:</text:p>
            <text:p text:style-name="common-al">
            <text:span text:style-name="nadrukvet">Haven 67</text:span> en </text:p>
            <text:p text:style-name="common-al">
            <text:span text:style-name="nadrukvet">Korte Weistraat 10 en 10a t/m 10c in Schoonhoven</text:span>
          </text:p>
            <text:p text:style-name="common-al">met betrekking tot de onlangs verleende omgevingsvergunning voor het realiseren van drie appartementen op de locatie Haven 67 in Schoonhoven. Hiertoe zijn de bestaande huisnummers Haven 67 resp. Korte Weistraat 10b formeel door de gemeente ingetrokken en vervolgens op basis van de nieuwe situatie en indeling/toegang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april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3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Haven 67 en Korte Weistraat 10 en 10a t/m 10c in Schoonhoven</meta:user-defined>
    <meta:user-defined meta:name="DCTERMS.W3CDTF/DCTERMS.available">2022-04-12</meta:user-defined>
    <meta:user-defined meta:name="DCTERMS.W3CDTF/OVERHEIDop.jaargang">2022</meta:user-defined>
    <meta:user-defined meta:name="OVERHEIDop.publicationIssue">163304</meta:user-defined>
    <meta:user-defined meta:name="OVERHEIDop.GmbID/DC.identifier">gmb-2022-163304</meta:user-defined>
    <meta:user-defined meta:name="OVERHEIDop.versieInformatie"/>
  </office:meta>
</office:document-meta>
</file>