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een woning en het maken van een uitweg aan Molenhof 8 te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ortum-Mullem</text:p>
            <text:list text:style-name="id1-3-2-1-1-4">
              <text:list-item text:style-override="id1-3-2-1-1-4-1">
                <text:number>•</text:number>
                <text:p text:style-name="al">Molenhof 8 - het bouwen een woning en het maken van een uitweg (bouwen, afwijken bestemmingsplan en inrit). Verzonden 04-04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30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0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0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verleend voor het bouwen een woning en het maken van een uitweg aan Molenhof 8 te Vortum-Mullem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301</meta:user-defined>
    <meta:user-defined meta:name="OVERHEIDop.GmbID/DC.identifier">gmb-2022-163301</meta:user-defined>
    <meta:user-defined meta:name="OVERHEIDop.versieInformatie"/>
  </office:meta>
</office:document-meta>
</file>