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ffenbachstraat 2 t/m 12b Leeuwarden, (11051678) renoveren en isoler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4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30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0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0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ffenbachstraat 2 t/m 12b Leeuwarden, (11051678) renoveren en isoleren van het dak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300</meta:user-defined>
    <meta:user-defined meta:name="OVERHEIDop.GmbID/DC.identifier">gmb-2022-163300</meta:user-defined>
    <meta:user-defined meta:name="OVERHEIDop.versieInformatie"/>
  </office:meta>
</office:document-meta>
</file>